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alore_32_valido" style:data-style-name="N19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58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 comunale<text:s/></text:p>
          </table:table-cell>
          <table:table-cell office:value-type="string" table:number-columns-spanned="2" table:number-rows-spanned="1" table:style-name="ce43">
            <text:p>Comune di Villanova Monteleone</text:p>
          </table:table-cell>
          <table:covered-table-cell/>
          <table:table-cell office:value-type="string" table:style-name="ce23">
            <text:p>data di compilazione</text:p>
          </table:table-cell>
          <table:table-cell office:value-type="date" office:date-value="2020-07-16T00:00:00" table:style-name="ce41">
            <text:p>16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40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42">
            <text:p>v. sottosezioni pagamenti dell'amministrazion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42">
            <text:p>v. sottosezioni: a) organizzazione; b) articolazione uffici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42">
            <text:p>v. sottosezioni: a) organizzazione; b) articolazione uffici.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42">
            <text:p>è presente il collegamento con la determinazione: v. "atto originale"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2">
            <text:p>è presente il collegamento con la determinazione: v. "atto originale"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42">
            <text:p>Alcune informazioni sono reperibili nella sottosezione "informazioni ambientali" ma la gran parte delle informazioni è disponibile nella sottosezione <text:s/>"pianificazione e governo del territorio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42">
            <text:p>v. anche pianificazione del territori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13">
          <table:table-cell office:value-type="string" table:number-columns-spanned="4" table:number-rows-spanned="1" table:style-name="ce2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number-columns-repeated="7" table:style-name="ce1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5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3">
            <text:p>Comune di Villanova Monteleone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16T00:00:00" table:style-name="ce41">
            <text:p>16/07/2020</text:p>
          </table:table-cell>
          <table:table-cell table:number-columns-repeated="3" table:style-name="ce6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40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6"/>
        </table:table-row>
        <table:table-row table:style-name="ro17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8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20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16T11:49:04Z</dc:date>
    <meta:print-date>2020-03-06T11:42:39Z</meta:print-date>
  </office:meta>
</office:document-meta>
</file>